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LÍCIA MILITAR DO ESTADO DE SÃO PAU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RPO DE BOMB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 DE VISTORIA DO CORPO DE BOMB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CB Nº 60151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CORPO DE BOMBEIROS EXPEDE O PRESENTE AUTO DE VISTORIA, POR MEIO DO</text:span><text:span text:style-name="T2"><text:s/></text:span><text:span text:style-name="T1">SISTEMA ELETRÔNICO VIA FÁCIL BOMBEIR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 A EDIFICAÇÃO OU ÁREA DE RISCO ABAIXO, NOS TERMOS DO REGULAMENTO DE</text:span><text:span text:style-name="T2"><text:s/></text:span><text:span text:style-name="T1">SEGURANÇA CONTRA INCÊNDIO DO ES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SÃO PAUL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jeto Nº 187711/3518800/2022</text:span><text:span text:style-name="T2"><text:s/></text:span><text:span text:style-name="T1">Endereço: RUA PEREIRO</text:span><text:span text:style-name="T2"><text:s/></text:span><text:span text:style-name="T1">Complement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irro:CUMBICA</text:span><text:span text:style-name="T2"><text:s/></text:span><text:span text:style-name="T1">Município: GUARULHOS</text:span><text:span text:style-name="T2"><text:s/></text:span><text:span text:style-name="T1">Ocupação: CRECHE (E-5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prietário: ONG 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ponsável pelo Uso: ONG - INSTITUTO DE CIDADANIA JOSE PIRES</text:span><text:span text:style-name="T2"><text:s/></text:span><text:span text:style-name="T1">Responsável Técnico: HENRIQUE FANTINI VIL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A/CAU: 507027803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/RRT: 2802723022141787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Área Total (m²): 454,96</text:span><text:span text:style-name="T2"><text:s/></text:span><text:span text:style-name="T1">Área Aprovada (m²):454,96</text:span><text:span text:style-name="T2"><text:s/></text:span><text:span text:style-name="T1">Validade: 20/09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storiador: 2. SGT PM MURILO CESAR DA SILVA</text:span><text:span text:style-name="T2"><text:s/></text:span><text:span text:style-name="T1">Homologação: CAP PM RUBIA QUEIROZ CURIONI</text:span><text:span text:style-name="T2"><text:s/></text:span><text:span text:style-name="T1">OBSERVAÇ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: 1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TAS: 1) O AVCB deve ser afixado na entrada principal da edificação,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cal visível ao público. 2) Compete ao proprietário ou responsável pelo</text:span><text:span text:style-name="T2"><text:s/></text:span><text:span text:style-name="T1">uso da edificação a responsabilidade de renovar o AVCB e de manter as</text:span><text:span text:style-name="T2"><text:s/></text:span><text:span text:style-name="T1">medidas de segurança contra incêndio em condições de utilização,</text:span><text:span text:style-name="T2"><text:s/></text:span><text:span text:style-name="T1">providenciando a sua adequada manutenção, sob pena de cassação do AVCB,</text:span><text:span text:style-name="T2"><text:s/></text:span><text:span text:style-name="T1">independente das responsabilidades civis e crimin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3 de Setembro de 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emitido eletronicamente pelo Sistema Via Fácil Bombeiros.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car su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enticidade acesse a página do Corpo de Bombeiros</text:span><text:span text:style-name="T2"><text:s/></text:span><text:span text:style-name="T1">www.corpodebombeiros.sp.gov.br ,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tilize o aplicativo para dispositivos móveis "Bombeiros SP".</text:span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27:55Z</meta:creation-date>
    <dc:date>2024-10-23T23:27:57Z</dc:date>
    <meta:editing-duration>PT0S</meta:editing-duration>
  </office:meta>
</office:document-meta>
</file>